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5cd8cf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ccc28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6566ef" style:font-size-asian="5.25pt" style:font-size-complex="6pt"/>
    </style:style>
    <style:style style:name="P4" style:family="paragraph" style:parent-style-name="Footer">
      <style:text-properties style:font-name="Arial1" fo:font-size="6pt" officeooo:paragraph-rsid="005d70f3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7ccc28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6d0433" officeooo:paragraph-rsid="006d0433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7ccc28" style:font-size-asian="5.25pt" style:font-size-complex="6pt"/>
    </style:style>
    <style:style style:name="P9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6566ef" style:font-size-asian="5.25pt" style:font-size-complex="6pt"/>
    </style:style>
    <style:style style:name="P10" style:family="paragraph" style:parent-style-name="Encabezado_20_y_20_firmas_20_dictamen" style:master-page-name="">
      <style:paragraph-properties style:page-number="auto"/>
      <style:text-properties style:font-name="Verdana" fo:font-size="11pt" fo:font-weight="bold" officeooo:rsid="0076633f" officeooo:paragraph-rsid="006d6b81" style:font-size-asian="11pt" style:font-size-complex="11pt"/>
    </style:style>
    <style:style style:name="P11" style:family="paragraph" style:parent-style-name="TÍTULOS">
      <style:text-properties officeooo:paragraph-rsid="006d6b81"/>
    </style:style>
    <style:style style:name="P12" style:family="paragraph" style:parent-style-name="Encabezado_20_y_20_firmas_20_dictamen">
      <style:text-properties officeooo:paragraph-rsid="006d6b81"/>
    </style:style>
    <style:style style:name="P13" style:family="paragraph" style:parent-style-name="TÍTULOS" style:master-page-name="">
      <style:paragraph-properties fo:margin-top="0cm" fo:margin-bottom="0.499cm" style:contextual-spacing="false" fo:line-height="115%" style:page-number="auto" style:shadow="none">
        <style:tab-stops/>
      </style:paragraph-properties>
      <style:text-properties fo:text-transform="uppercase" style:font-name="Verdana" fo:font-size="12pt" fo:font-weight="bold" officeooo:paragraph-rsid="005c9208" style:font-size-asian="11pt" style:font-size-complex="11pt"/>
    </style:style>
    <style:style style:name="P14" style:family="paragraph" style:parent-style-name="DICTAMEN">
      <style:text-properties officeooo:paragraph-rsid="006fb140"/>
    </style:style>
    <style:style style:name="P15" style:family="paragraph" style:parent-style-name="TEXTO">
      <style:text-properties officeooo:paragraph-rsid="007253d0"/>
    </style:style>
    <style:style style:name="P16" style:family="paragraph" style:parent-style-name="Encabezado_20_y_20_firmas_20_dictamen">
      <style:paragraph-properties fo:margin-top="0cm" fo:margin-bottom="0.499cm" style:contextual-spacing="false" fo:line-height="115%" style:shadow="none">
        <style:tab-stops/>
      </style:paragraph-properties>
      <style:text-properties officeooo:paragraph-rsid="006d6b81"/>
    </style:style>
    <style:style style:name="P17" style:family="paragraph" style:parent-style-name="DICTAMEN">
      <style:text-properties officeooo:rsid="0082ada4" officeooo:paragraph-rsid="0082ada4"/>
    </style:style>
    <style:style style:name="P18" style:family="paragraph" style:parent-style-name="DICTAMEN">
      <style:text-properties fo:font-weight="normal" officeooo:paragraph-rsid="006d6b81" style:font-weight-asian="normal" style:font-weight-complex="normal"/>
    </style:style>
    <style:style style:name="P19" style:family="paragraph" style:parent-style-name="TÍTULOS" style:master-page-name="PÁGINA_20_OFICIAL">
      <style:paragraph-properties style:page-number="auto"/>
      <style:text-properties officeooo:paragraph-rsid="005c9208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78d0cc" style:font-weight-asian="bold" style:font-weight-complex="bold"/>
    </style:style>
    <style:style style:name="T7" style:family="text">
      <style:text-properties fo:font-weight="bold" officeooo:rsid="006fb140" style:font-weight-asian="bold" style:font-weight-complex="bold"/>
    </style:style>
    <style:style style:name="T8" style:family="text">
      <style:text-properties fo:font-weight="bold" officeooo:rsid="007484b8" style:font-weight-asian="bold" style:font-weight-complex="bold"/>
    </style:style>
    <style:style style:name="T9" style:family="text">
      <style:text-properties fo:font-weight="bold" officeooo:rsid="0076da75" style:font-weight-asian="bold" style:font-weight-complex="bold"/>
    </style:style>
    <style:style style:name="T10" style:family="text">
      <style:text-properties fo:font-weight="normal" officeooo:rsid="007897c8" fo:background-color="transparent" loext:char-shading-value="0" style:font-weight-asian="normal" style:font-weight-complex="normal"/>
    </style:style>
    <style:style style:name="T11" style:family="text">
      <style:text-properties fo:font-weight="normal" officeooo:rsid="006fb140" fo:background-color="transparent" loext:char-shading-value="0" style:font-weight-asian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6fb140" style:font-weight-asian="normal" style:font-weight-complex="normal"/>
    </style:style>
    <style:style style:name="T14" style:family="text">
      <style:text-properties officeooo:rsid="00711155"/>
    </style:style>
    <style:style style:name="T15" style:family="text">
      <style:text-properties officeooo:rsid="007253d0"/>
    </style:style>
    <style:style style:name="T16" style:family="text">
      <style:text-properties officeooo:rsid="0076da75"/>
    </style:style>
    <style:style style:name="T17" style:family="text">
      <style:text-properties officeooo:rsid="00787ebe"/>
    </style:style>
    <style:style style:name="T18" style:family="text">
      <style:text-properties officeooo:rsid="007e7a94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none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0">Al Pleno de la Cámara de Diputados de la Provincia:</text:p>
      <text:p text:style-name="P14"><text:span text:style-name="T12">La Comisión de</text:span> <text:span text:style-name="T4">Educación, Ciencia, Tecnología e Innovación</text:span> <text:span text:style-name="T12">ha considerado el proyecto de </text:span><text:span text:style-name="T6">Comunicación Nº</text:span><text:span text:style-name="T7"> 53231</text:span><text:span text:style-name="T5"> </text:span><text:span text:style-name="T8">CD – </text:span><text:span text:style-name="T9">Unidos Para Cambiar Santa Fe</text:span><text:span text:style-name="T5">,</text:span><text:span text:style-name="T12"> de l</text:span><text:span text:style-name="T13">os</text:span><text:span text:style-name="T12"> diputad</text:span><text:span text:style-name="T13">os Masutti, Calaianov, Catallini, Rojas, Cuvertino, Mancini, Drisun, Bonfatti, Blanco, Mahmud,</text:span> <text:span text:style-name="T10">por el cual solicita disponga informar respecto de la </text:span><text:span text:style-name="T11">R</text:span><text:span text:style-name="T10">esolución </text:span><text:span text:style-name="T11">M</text:span><text:span text:style-name="T10">inisterial </text:span><text:span text:style-name="T11">N</text:span><text:span text:style-name="T10">° 1290/2023, si será revisada y/o modificada y su sustento legal a partir del </text:span><text:span text:style-name="T11">D</text:span><text:span text:style-name="T10">ecreto 0017/2023</text:span><text:span text:style-name="T12">; y, por las razones expuestas en los fundamentos y las que podrá dar el miembro informante, esta Comisión aconseja la aprobación del siguiente texto con modificaciones:</text:span></text:p>
      <text:p text:style-name="P18"/>
      <text:p text:style-name="P13">PROYECTO DE COMUNICACIÓN</text:p>
      <text:p text:style-name="TEXTO">La Cámara de Diputados de la Provincia vería con agrado que el Poder Ejecutivo, por intermedio del organismo que corresponda, informe respecto a la Resolución Ministerial 1290/2023, lo siguiente:</text:p>
      <text:p text:style-name="TEXTO"><text:span text:style-name="T14">a)</text:span> <text:span text:style-name="T14">s</text:span>ituación en que se encuentra, si será revisada y modificada. Sustento legal de la misma a partir del Decreto 0017/2023;</text:p>
      <text:p text:style-name="P15"><text:span text:style-name="T14">b)</text:span> <text:span text:style-name="T14">e</text:span>n su caso, qué medidas se implementarán a los efectos de lograr la Inclusión plena de Personas con Discapacidad, a los efectos de garantizar el Derecho a la <text:span text:style-name="T16">T</text:span>rayectoria <text:span text:style-name="T16">Ú</text:span>nica, <text:span text:style-name="T16">C</text:span>ontinua y <text:span text:style-name="T16">C</text:span>ompleta en los niveles obligatorios; <text:span text:style-name="T15">y, </text:span></text:p>
      <text:p text:style-name="P15"><text:span text:style-name="T14">c)</text:span> <text:span text:style-name="T14">al</text:span>cances de la titulación en cada una de las orientaciones del nivel secundario y técnico.</text:p>
      <text:p text:style-name="P15"/>
      <text:p text:style-name="P12">Sala de la Comisión, <text:span text:style-name="T17">17 de abril </text:span><text:span text:style-name="T18">de </text:span><text:span text:style-name="T17">2024</text:span>.</text:p>
      <text:p text:style-name="P17">FIRMANTES: MAHMUD – RABBIA -ARMAS BELAVI -BALAGUÉ - MASUTTI - PORCELLI BARÓ GRAF – ARGAÑARAZ - SCAVUZZO</text:p>
      <text:p text:style-name="P16"/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5cd8cf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7ccc28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ccc28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7ccc28" style:font-size-asian="5.25pt" style:font-size-complex="6pt"/>
    </style:style>
    <style:style style:name="M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6566ef" style:font-size-asian="5.25pt" style:font-size-complex="6pt"/>
    </style:style>
    <style:style style:name="MP7" style:family="paragraph" style:parent-style-name="Footer">
      <style:text-properties style:font-name="Arial1" fo:font-size="6pt" officeooo:paragraph-rsid="005d70f3" style:font-size-asian="5.25pt" style:font-size-complex="6pt"/>
    </style:style>
    <style:style style:name="MP8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6d0433" officeooo:paragraph-rsid="006d0433" style:font-size-asian="8.69999980926514pt" style:font-size-complex="10pt"/>
    </style:style>
    <style:style style:name="MP9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6566ef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none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1.157cm" draw:z-index="1"><draw:text-box fo:min-height="50%"><text:p text:style-name="MP3">Pág. <text:page-number text:select-page="current">1</text:page-number></text:p></draw:text-box></draw:frame>2024 – Año del 30.º Aniversario de la Sanción de la Reforma Constitucional de la Repúblic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  <text:p text:style-name="MP6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7"/>
        <text:p text:style-name="MP8"><draw:frame draw:style-name="Mfr3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9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05T11:30:53.085873034</meta:creation-date>
    <meta:editing-duration>PT1H36M44S</meta:editing-duration>
    <meta:editing-cycles>19</meta:editing-cycles>
    <meta:generator>LibreOffice/7.5.3.2$Linux_X86_64 LibreOffice_project/50$Build-2</meta:generator>
    <dc:date>2024-04-17T11:25:43.912063744</dc:date>
    <meta:document-statistic meta:table-count="0" meta:image-count="1" meta:object-count="0" meta:page-count="1" meta:paragraph-count="15" meta:word-count="286" meta:character-count="1848" meta:non-whitespace-character-count="1571"/>
  </office:meta>
</office:document-meta>
</file>